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deMemoriasInstitucion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scargas de memorias institucionale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¤o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 Web</meta:initial-creator>
    <dc:creator>Master Web</dc:creator>
    <meta:creation-date>2021-04-12T10:53:05Z</meta:creation-date>
    <dc:date>2022-07-08T16:12:43Z</dc:date>
  </office:meta>
</office:document-meta>
</file>